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https://www.lequipe.fr/Tir/jeux-olympiques/page-calendrier-result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Desrier</meta:initial-creator>
    <meta:creation-date>2024-08-12T13:54:30.10</meta:creation-date>
    <meta:document-statistic meta:table-count="0" meta:image-count="0" meta:object-count="0" meta:page-count="1" meta:paragraph-count="1" meta:word-count="1" meta:character-count="68"/>
    <dc:date>2024-08-12T13:55:05.59</dc:date>
    <dc:creator>Gérard Desrier</dc:creator>
    <meta:editing-duration>PT35S</meta:editing-duration>
    <meta:editing-cycles>1</meta:editing-cycles>
    <meta:generator>OpenOffice/4.1.15$Win32 OpenOffice.org_project/4115m2$Build-9813</meta:generator>
  </office:meta>
</office:document-meta>
</file>