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text-properties fo:color="#ff6600" fo:font-style="italic"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Nos Déolois se sont déplacés sur les terres de Brioude pour faire les 6h de tir par équipes de deux tireurs, avec trois matchs chacun sur 400 points.</text:p>
      <text:p text:style-name="Standard"/>
      <text:p text:style-name="P2">À la carabine : </text:p>
      <text:p text:style-name="Standard">- Lucie DUBOIS et Léa PITOIS terminent à la troisième place, une excellente performance pour nos deux jeunes tireuses !!!</text:p>
      <text:p text:style-name="Standard">Lucie (412,4/ 410,2 et 411,0 )</text:p>
      <text:p text:style-name="Standard">Léa ( 400,0/ 401,9/ et 406,3 )</text:p>
      <text:p text:style-name="Standard"/>
      <text:p text:style-name="Standard">- Une autre équipe à la carabine était présente, un mixte des clubs entre Béziers et Déols.</text:p>
      <text:p text:style-name="Standard">Jordane FAMENIAS et Flavien DUBOIS terminent à la 10ème place, à quelques points de la 9ème place, félicitations à eux pour leurs performances</text:p>
      <text:p text:style-name="Standard">Jordane ( 401,1/ 394,7 et 397,2 )</text:p>
      <text:p text:style-name="Standard">Flavien ( 396,6/ 395,7 et 387,3 )</text:p>
      <text:p text:style-name="Standard"/>
      <text:p text:style-name="P2">Au pistolet :</text:p>
      <text:p text:style-name="Standard">- Stéphane PAPAZOGLOU et Valérie PITOIS terminent à la 16ème place au pistolet.</text:p>
      <text:p text:style-name="Standard">Stéphane ( 335/ 338 et 335 )</text:p>
      <text:p text:style-name="Standard">Valérie ( 360/ 345 et 325 )</text:p>
      <text:p text:style-name="Standard"/>
      <text:p text:style-name="Standard">- La deuxième équipe, composée d'Agnès MARCHAIS et Véronique DUBOIS termine à la 19ème place.</text:p>
      <text:p text:style-name="Standard">Agnès ( 303/ 320 et 309 )</text:p>
      <text:p text:style-name="Standard">Véronique ( 327/ 334 et 331 )</text:p>
      <text:p text:style-name="Standard">Félicitations à nos pistoliers pour leurs performances !</text:p>
      <text:p text:style-name="Standard"/>
      <text:p text:style-name="P2">En équipe mixte ( carabine/pistolet ) :</text:p>
      <text:p text:style-name="Standard">Une équipe était présente. Michel BAUDOIN et Michel DUBOIS terminent à la 5ème place, à quelques points de la 3ème place.</text:p>
      <text:p text:style-name="Standard">Michel B ( 378,2/ 372,3 et 364,7 )</text:p>
      <text:p text:style-name="Standard">Michel D ( 355/ 341 et 350 )</text:p>
      <text:p text:style-name="Standard"/>
      <text:p text:style-name="P1">Un grand bravo à tous nos tireurs Déolois pour leurs résultats !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Gérard Desrier</meta:initial-creator>
    <meta:creation-date>2025-11-25T10:16:10.21</meta:creation-date>
    <dc:date>2025-11-25T10:32:30.41</dc:date>
    <dc:creator>Gérard Desrier</dc:creator>
    <meta:editing-duration>PT1M11S</meta:editing-duration>
    <meta:editing-cycles>2</meta:editing-cycles>
    <meta:generator>OpenOffice/4.1.15$Win32 OpenOffice.org_project/4115m2$Build-9813</meta:generator>
    <meta:document-statistic meta:table-count="0" meta:image-count="0" meta:object-count="0" meta:page-count="1" meta:paragraph-count="22" meta:word-count="242" meta:character-count="1281"/>
  </office:meta>
</office:document-meta>
</file>