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2f5598" style:font-name="Calibri,Bold" fo:font-size="20pt" style:text-underline-style="solid" style:text-underline-width="auto" style:text-underline-color="font-color" fo:font-weight="normal" style:font-name-asian="Calibri,Bold" style:font-size-asian="20pt" style:font-weight-asian="normal" style:font-name-complex="Calibri,Bold" style:font-size-complex="20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2f5598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2f5598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,Bold" fo:font-size="14pt" style:text-underline-style="none" fo:font-weight="bold" style:font-name-asian="Calibri,Bold" style:font-size-asian="14pt" style:font-weight-asian="bold" style:font-name-complex="Calibri,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5" style:family="paragraph" style:parent-style-name="Standard" style:master-page-name="">
      <style:paragraph-properties fo:margin-left="0cm" fo:margin-right="-0.575cm" fo:text-indent="0cm" style:auto-text-indent="false" style:page-number="auto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1" style:family="text">
      <style:text-properties fo:color="#2f55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9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40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MENT DES 8 HEURES DE TIR</text:p>
      <text:p text:style-name="P1"/>
      <text:p text:style-name="P1"/>
      <text:p text:style-name="P10">Stand de tir<text:span text:style-name="T1"> <text:s text:c="10"/></text:span></text:p>
      <text:p text:style-name="P3">Adresse : Rue Alain Mimoun – 58200 COSNE SUR LOIRE (à côté du terrain de rugby et des courts de tennis).</text:p>
      <text:p text:style-name="P8">Pas de tir à 10 m équipé de 20 postes sport quantum</text:p>
      <text:p text:style-name="P15">Le concours est ouvert à tous les licenciés FFT selon le règlement ISSF.(sauf ecole de tir)</text:p>
      <text:p text:style-name="P13"/>
      <text:p text:style-name="P13"/>
      <text:p text:style-name="P14"><text:span text:style-name="T2">E</text:span><text:span text:style-name="T3">ngagements</text:span></text:p>
      <text:p text:style-name="P13">Equipe de 2 tireurs dans la même discipline.</text:p>
      <text:p text:style-name="P8">Frais d’engagement : 50 € par équipe.</text:p>
      <text:p text:style-name="P7">Fiche d’inscription (en PJ) à retourner <text:span text:style-name="T4">avant le 28 décembre 2025</text:span></text:p>
      <text:p text:style-name="P6"/>
      <text:p text:style-name="P6"/>
      <text:p text:style-name="P4">Horaires</text:p>
      <text:p text:style-name="P12">- <text:span text:style-name="T5">Tireur 1 : 8h30 à 10h15 (match 1) – 12h15 à 14h00 (match 3)</text:span></text:p>
      <text:p text:style-name="P11">- <text:span text:style-name="T5">Tireur 2 : 10h20 à 12h05 (match 2) – 12h10 à 15h55 (match 4)</text:span></text:p>
      <text:p text:style-name="P8">Une finale « spéciale Arquebuse » aura lieu à l’issue des matchs. <text:s/>8 carabiniers et pistoliers seront</text:p>
      <text:p text:style-name="P7">qualifiés et s’affronteront dans une ambiance de folie.</text:p>
      <text:p text:style-name="P7"/>
      <text:p text:style-name="P7"/>
      <text:p text:style-name="P4">Récompenses</text:p>
      <text:p text:style-name="P7">Le palmarès sera donné et les récompenses remises à l’issue de la finale vers 17h30.</text:p>
      <text:p text:style-name="P8">Chaque participant se verra remettre une récompense.</text:p>
      <text:p text:style-name="P8">Coupes et lots aux 3 premières équipes dans chaque discipline, au vainqueur de la finale dans chaque</text:p>
      <text:p text:style-name="P8">discipline, et au meilleur scoreur dans chaque discipline.</text:p>
      <text:p text:style-name="P7">Le pot de l’amitié clôturera la remise des récompenses.</text:p>
      <text:p text:style-name="P7"/>
      <text:p text:style-name="P7"/>
      <text:p text:style-name="P4">Restauration</text:p>
      <text:p text:style-name="P9">Vente de boissons (chaudes et froides) et sandwichs au club house.</text:p>
      <text:p text:style-name="P7">Repas le midi sur réservation. (voir fiche d’inscription). Menu à <text:span text:style-name="T4">16 € </text:span>: 1 pizza (salade) + 1 dessert + 1 boisson</text:p>
      <text:p text:style-name="P7"/>
      <text:p text:style-name="P7"/>
      <text:p text:style-name="P7"/>
      <text:p text:style-name="P2">Pour plus d’informations</text:p>
      <text:p text:style-name="P2"/>
      <text:p text:style-name="P2"/>
      <text:list xml:id="list84972961078712414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6"><text:s text:c="25"/>06.68.05.29 .40(V. RZEGOCZAN)</text:span><text:span text:style-name="T1"> <text:s text:c="30"/></text:span><text:a xlink:type="simple" xlink:href="http://www.ucsarquebusecosnoise.fr/" text:style-name="Internet_20_link" text:visited-style-name="Visited_20_Internet_20_Link">www.ucsarquebusecosnoise.fr</text:a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0"/>entraineur@ucsarquebusecosnoise.fr <text:s text:c="87"/>facebook : ArquebuseCosno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3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</meta:initial-creator>
    <meta:creation-date>2023-11-27T07:57:31.78</meta:creation-date>
    <dc:date>2025-11-24T21:53:05.71</dc:date>
    <dc:creator>vincent </dc:creator>
    <meta:editing-duration>PT43M43S</meta:editing-duration>
    <meta:editing-cycles>9</meta:editing-cycles>
    <meta:generator>OpenOffice/4.1.15$Win32 OpenOffice.org_project/4115m2$Build-9813</meta:generator>
    <meta:document-statistic meta:table-count="0" meta:image-count="0" meta:object-count="0" meta:page-count="1" meta:paragraph-count="26" meta:word-count="243" meta:character-count="1599"/>
  </office:meta>
</office:document-meta>
</file>