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background-color="#99ff33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99ff33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ackground-color="#99ff33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 fo:background-color="#99ff33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background-color="#99ff33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ackground-color="#99ff33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99ff33">
        <style:background-image/>
      </style:paragraph-properties>
      <style:text-properties fo:color="#ff3300"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fo:background-color="#99ff33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COURS DES SOCIETES / 27 ET 28 SEPTEMBRE 2025</text:p>
      <text:p text:style-name="P2"/>
      <text:p text:style-name="P3">au tir sportif chabris</text:p>
      <text:p text:style-name="P1"/>
      <text:p text:style-name="P1"/>
      <text:p text:style-name="P4">au complexe sportif 12 route de villeret 36210 chabris</text:p>
      <text:p text:style-name="P4"/>
      <text:p text:style-name="P4">inscription sur place</text:p>
      <text:p text:style-name="P4"/>
      <text:p text:style-name="P4"/>
      <text:p text:style-name="P4"/>
      <text:p text:style-name="P4">categories edt et jusqu a s3/d3</text:p>
      <text:p text:style-name="P1"/>
      <text:p text:style-name="P1"/>
      <text:p text:style-name="P1"/>
      <text:p text:style-name="P1"><text:span text:style-name="Police_20_par_20_défaut"><text:span text:style-name="T1"><text:tab/>10M PISTOLE ET CARABINE </text:span></text:span><text:span text:style-name="Police_20_par_20_défaut"><text:span text:style-name="T2">sur cibles electroniques meyton </text:span></text:span><text:span text:style-name="Police_20_par_20_défaut"><text:span text:style-name="T1">30CP avec rachat </text:span></text:span><text:span text:style-name="Police_20_par_20_défaut"><text:span text:style-name="T1">possible</text:span></text:span></text:p>
      <text:p text:style-name="P1"/>
      <text:p text:style-name="P1"><text:tab/>de 8.30 a 18.00 le samedi, de 8.30 a 16.00 le dimanche</text:p>
      <text:p text:style-name="P1"/>
      <text:p text:style-name="P1"/>
      <text:p text:style-name="P1"><text:span text:style-name="Police_20_par_20_défaut"><text:span text:style-name="T1"><text:tab/>25M SPORT (percussion centrale – 22lr) / STANDARD en demi match</text:span></text:span></text:p>
      <text:p text:style-name="P1"/>
      <text:p text:style-name="P1"><text:tab/>serie toute la journee avec horaires specifiques</text:p>
      <text:p text:style-name="P1"/>
      <text:p text:style-name="P1"/>
      <text:p text:style-name="P5"><text:tab/>50M PISTOLET LIBRE en demi match sur rameneurs electriques</text:p>
      <text:p text:style-name="P1"/>
      <text:p text:style-name="P1"><text:tab/>de 8.30 a 18.00 le samedi, de 8.30 a 16.00</text:p>
      <text:p text:style-name="P1"/>
      <text:p text:style-name="P1"/>
      <text:p text:style-name="P5"><text:tab/>50M CARABINE ISSF en demi match sur rameneurs electriques</text:p>
      <text:p text:style-name="P1"/>
      <text:p text:style-name="P1"><text:tab/>de 8.30 a 18.00 le samedi, de 8.30 a 16.00</text:p>
      <text:p text:style-name="P1"/>
      <text:p text:style-name="P1"/>
      <text:p text:style-name="P1"><text:tab/>tarifs 4,50 € pour les adultes / 3 € pour les jeunes, (jf/jg,cf/cg,mf/mg,bg/bf,pg/pf)</text:p>
      <text:p text:style-name="P1"/>
      <text:p text:style-name="P1"><text:tab/>une restauration est prevue avec saucisses/merguez/andouillettes frites</text:p>
      <text:p text:style-name="P1"/>
      <text:p text:style-name="P1"><text:tab/>des gateaux faits par nos benevoles seront a votre disposition pour aider a recuperer de vos efforts</text:p>
      <text:p text:style-name="P1"/>
      <text:p text:style-name="P1"/>
      <text:p text:style-name="P6">contact au 0641504417 / presidenttirsportifchabris@gmail.com</text:p>
      <text:p text:style-name="P1"/>
      <text:p text:style-name="P1"/>
      <text:p text:style-name="P7">la presentation de la licence est obligatoire car elle est gage de l assurance federale</text:p>
      <text:p text:style-name="P7"/>
      <text:p text:style-name="P7"/>
      <text:p text:style-name="P7"/>
      <text:p text:style-name="P7"/>
      <text:p text:style-name="P7">accueil para tir par la porte du club de pingpong ou appel au numero ecrit plus haut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0.34cm" fo:margin-right="0.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MON PC</dc:creator>
    <meta:creation-date>2009-04-16T11:32:00Z</meta:creation-date>
    <dc:date>2025-09-08T09:39:00Z</dc:date>
    <meta:editing-cycles>12</meta:editing-cycles>
    <meta:editing-duration>PT1980S</meta:editing-duration>
    <meta:document-statistic meta:table-count="0" meta:image-count="0" meta:object-count="0" meta:page-count="2" meta:paragraph-count="19" meta:word-count="185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affiche%20provisoire%20pour%20le%20coucours%20des%20societes%20de%202025.odt/Normal"/>
  </office:meta>
</office:document-meta>
</file>